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11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111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4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5" style:family="paragraph" style:parent-style-name="Standard" style:master-page-name="Standard">
      <style:paragraph-properties fo:margin-left="0in" fo:margin-right="0in" fo:margin-top="0in" fo:margin-bottom="0.111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7409in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8" style:family="paragraph" style:parent-style-name="Standard" style:master-page-name="Converted1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.4917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.4917in" style:auto-text-indent="false" fo:break-before="auto" fo:break-after="auto" fo:padding="0in" fo:border="none" fo:keep-with-next="auto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in" fo:margin-right="0in" fo:margin-top="0in" fo:margin-bottom="0.111in" loext:contextual-spacing="false" fo:line-height="100%" fo:text-align="start" style:justify-single-word="false" fo:keep-together="auto" fo:orphans="2" fo:widows="2" fo:text-indent="0.4917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text-indent="0.4917in" style:auto-text-indent="false"/>
    </style:style>
    <style:style style:name="P13" style:family="paragraph" style:parent-style-name="Frame_20_contents">
      <style:paragraph-properties fo:margin-left="0in" fo:margin-right="0in" fo:margin-top="0in" fo:margin-bottom="0.111in" loext:contextual-spacing="false" fo:line-height="0.1909in" fo:text-align="start" style:justify-single-word="false" fo:text-indent="0in" style:auto-text-indent="false"/>
    </style:style>
    <style:style style:name="P14" style:family="paragraph" style:parent-style-name="Frame_20_contents">
      <style:paragraph-properties fo:margin-left="0in" fo:margin-right="0in" fo:margin-top="0in" fo:margin-bottom="0.111in" loext:contextual-spacing="false" fo:line-height="0.1665in" fo:text-align="center" style:justify-single-word="false" fo:text-indent="0in" style:auto-text-indent="false"/>
    </style:style>
    <style:style style:name="P15" style:family="paragraph" style:parent-style-name="Frame_20_contents">
      <style:paragraph-properties fo:margin-left="0in" fo:margin-right="0in" fo:margin-top="0in" fo:margin-bottom="0.111in" loext:contextual-spacing="false" fo:line-height="0.1665in" fo:text-align="start" style:justify-single-word="false" fo:text-indent="0in" style:auto-text-indent="false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2pt" fo:font-style="normal" style:text-underline-style="none" fo:font-weight="bold" style:font-name-asian="Calibri1" style:font-size-asian="22pt" style:font-style-asian="normal" style:font-weight-asian="bold" style:font-name-complex="Calibri1" style:font-size-complex="2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2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fo:font-weight="bold" style:font-name-asian="Calibri1" style:font-size-asian="11pt" style:font-style-asian="italic" style:font-weight-asian="bold" style:font-name-complex="Calibri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fo:font-weight="normal" style:font-name-asian="Calibri1" style:font-size-asian="11pt" style:font-style-asian="italic" style:font-weight-asian="normal" style:font-name-complex="Calibri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7pt" fo:font-style="normal" fo:font-weight="normal" style:font-name-asian="Calibri1" style:font-size-asian="7pt" style:font-style-asian="normal" style:font-weight-asian="normal" style:font-name-complex="Calibri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italic" fo:font-weight="normal" style:font-name-asian="Calibri1" style:font-size-asian="10pt" style:font-style-asian="italic" style:font-weight-asian="normal" style:font-name-complex="Calibri1"/>
    </style:style>
    <style:style style:name="T10" style:family="text">
      <style:text-properties fo:font-variant="normal" fo:text-transform="none" fo:color="#000000" style:text-line-through-style="none" style:text-line-through-type="none" style:text-position="super 58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1" style:family="text">
      <style:text-properties fo:font-size="22pt" fo:font-weight="bold" style:font-size-asian="22pt" style:font-weight-asian="bold" style:font-size-complex="22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fo:font-style="italic" style:font-size-asian="9pt" style:font-style-asian="italic" style:font-size-complex="9pt"/>
    </style:style>
    <style:style style:name="T15" style:family="text">
      <style:text-properties style:text-position="super 58%"/>
    </style:style>
    <style:style style:name="gr1" style:family="graphic" style:parent-style-name="Frame">
      <style:graphic-properties draw:stroke="solid" svg:stroke-width="0.0102in" svg:stroke-color="#000000" draw:stroke-linejoin="round" draw:fill="none" draw:textarea-vertical-align="top" draw:auto-grow-height="false" fo:min-height="3.1098in" fo:min-width="2.8126in" fo:padding-top="0.05in" fo:padding-bottom="0.05in" fo:padding-left="0.1in" fo:padding-right="0.1in" fo:wrap-option="wrap" fo:margin-left="0in" fo:margin-right="0in" fo:margin-top="0in" fo:margin-bottom="0.11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5.5126in" fo:min-width="3.2528in" fo:padding-top="0.0417in" fo:padding-bottom="0.0417in" fo:padding-left="0.0972in" fo:padding-right="0.0972in" fo:wrap-option="wra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IHLÁŠKA NA SVIATOSŤ BIRMOVANIA 202</text:span><text:span text:style-name="T11">3</text:span></text:p>
      <text:p text:style-name="P3"><draw:custom-shape text:anchor-type="paragraph" draw:z-index="1" draw:name="Image1" draw:style-name="gr2" draw:text-style-name="P17" svg:width="3.4469in" svg:height="5.5953in" svg:x="0in" svg:y="0.1874in"><text:p text:style-name="P13"/><text:p text:style-name="P13"><text:span text:style-name="T4">Meno a priezvisko:..........................................................</text:span></text:p><text:p text:style-name="P13"><text:span text:style-name="T4">Dátum narodenia:............................................................ </text:span></text:p><text:p text:style-name="P13"><text:span text:style-name="T4">Miesto narodenia:............................................................</text:span></text:p><text:p text:style-name="P13"><text:span text:style-name="T4">Miesto krstu:................................................................... </text:span></text:p><text:p text:style-name="P13"><text:span text:style-name="T4">Bydlisko: <text:line-break/></text:span></text:p><text:p text:style-name="P13"><text:span text:style-name="T4">.............................................................................. </text:span></text:p><text:p text:style-name="P13"><text:span text:style-name="T4">Škola, zamestnanie:.......................................................... </text:span></text:p><text:p text:style-name="P13"/><text:p text:style-name="P13"><text:span text:style-name="T4">Matka <text:line-break/></text:span><text:span text:style-name="T7">/meno aj rodné/:</text:span><text:span text:style-name="T4">........................................................................</text:span></text:p><text:p text:style-name="P13"/><text:p text:style-name="P13"><text:span text:style-name="T4">Otec:........................................................................</text:span></text:p><draw:enhanced-geometry draw:mirror-horizontal="false" draw:mirror-vertical="false" drawooo:sub-view-size="3141980 3501390" draw:text-areas="0 0 ?f0 ?f1" svg:viewBox="0 0 0 0" draw:type="ooxml-non-primitive" draw:enhanced-path="M 0 0 L 0 3501390 3141980 3501390 3141980 0 Z N"><draw:equation draw:name="f0" draw:formula="logwidth"/><draw:equation draw:name="f1" draw:formula="logheight"/></draw:enhanced-geometry></draw:custom-shape></text:p>
      <text:p text:style-name="P1"><text:span text:style-name="T8">Ak bol birmovanec pokrstený <text:line-break/>v inej farnosti ako Zvolen–Západ:</text:span></text:p>
      <text:p text:style-name="P4"><draw:custom-shape text:anchor-type="paragraph" draw:z-index="0" draw:name="Image2" draw:style-name="gr1" draw:text-style-name="P16" svg:width="3.0122in" svg:height="3.2094in" svg:x="3.6807in" svg:y="0.3193in"><text:p text:style-name="P14"><text:span text:style-name="T5">Potvrdzuje farský úrad, <text:line-break/>kde birmovanec prijal sviatosť krstu.</text:span></text:p><text:p text:style-name="P15"><text:span text:style-name="T9">Potvrdzujem, že birmovanec prijal sviatosti: </text:span></text:p><text:p text:style-name="P15"><text:span text:style-name="T6">Farnosť:........................................................ </text:span></text:p><text:p text:style-name="P15"><text:span text:style-name="T6">Dátum krstu: ............................................... </text:span></text:p><text:p text:style-name="P15"><text:span text:style-name="T6">zv. ............ str. .......... por. č. ........................ </text:span></text:p><text:p text:style-name="P15"><text:span text:style-name="T6">Dátum 1. sv. prijímania ............................... </text:span></text:p><text:p text:style-name="P15"/><text:p text:style-name="P15"/><text:p text:style-name="P15"><text:span text:style-name="T6">podpis a pečiatka: .......................................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0"/>
      <text:p text:style-name="P10"/>
      <text:p text:style-name="P10"/>
      <text:p text:style-name="P10"/>
      <text:p text:style-name="P11"><text:span text:style-name="T12"><text:line-break/></text:span></text:p>
      <text:p text:style-name="P10"/>
      <text:p text:style-name="P11"><text:span text:style-name="T12"><text:line-break/><text:line-break/><text:line-break/><text:line-break/><text:line-break/><text:line-break/><text:line-break/></text:span></text:p>
      <text:p text:style-name="P10"/>
      <text:p text:style-name="P10"/>
      <text:p text:style-name="P10"/>
      <text:p text:style-name="P10"/>
      <text:p text:style-name="P11"><text:span text:style-name="T12">Vyplnenú a podpísanú prihlášku príde odovzdať birmovanec osobne správcovi farnosti v dňoch: pondelky, stredy v čase medzi 16:00 a 17:30 <text:s/>hod. (prípadne si dohodne iný termín na t. č. 0903 982 348) <text:line-break/>do 16. 4. 2022.</text:span><text:span text:style-name="T8"> </text:span></text:p>
      <text:p text:style-name="P12"><text:span text:style-name="T13">Súhlas dotknutej osoby so spracovaním osobných údajov v zmysle § 13 ods. 1 písm. a) Zákona 18/2018 Z. z. <text:line-break/>o ochrane osobných údajov a čl. 6 ods. 1 písm. a) nariadenia Európskeho parlamentu a Rady (EÚ) 2016/679 z 27. apríla 2016 o ochrane fyzických osôb pri spracúvaní osobných údajov a o voľnom pohybe takýchto údajov. Dolu podpísaný/-á (zákonný zástupca) udeľujem prevádzkovateľovi súhlas na spracúvanie osobných údajov (uvedených v prihláške) za účelom: - komunikácie informácii s rodičmi ohľadom prípravy v rámci kurzu, zapísania do matriky pokrstených a prijatých sviatostí: birmovania; Tiež dávam súhlas na vyhotovovanie a uverejňovania fotografií a videí z aktivít kurzu a slávnosti sviatosti birmovannia. </text:span><text:span text:style-name="T14">(Viac info na https://gdpr.kbs.sk/ )</text:span></text:p>
      <text:p text:style-name="P4"/>
      <text:p text:style-name="P4"/>
      <text:p text:style-name="P2"><text:span text:style-name="T8">V............................................... <text:s text:c="4"/>dňa......................... <text:s text:c="40"/>Podpis rodiča <text:line-break/> <text:s text:c="125"/>alebo zákonného zástupcu</text:span><text:span text:style-name="T10"><text:note text:id="ftn1" text:note-class="footnote"><text:note-citation>1</text:note-citation><text:note-body><text:p text:style-name="P8"><text:span text:style-name="T15"/><text:span text:style-name="T8"><text:tab/> V prípade dospelého birmovanca vlastný podpis.</text:span></text:p></text:note-body></text:note></text:span></text:p>
      <text:p text:style-name="P2"><text:span text:style-name="T8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k" fo:country="SK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0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22pt" fo:font-style="normal" style:text-underline-style="none" fo:font-weight="normal" style:font-name-asian="Calibri1" style:font-size-asian="22pt" style:font-style-asian="normal" style:font-weight-asian="normal" style:font-name-complex="Calibri1" style:font-size-complex="22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54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1874in" fo:margin-left="0in" fo:margin-right="0in" fo:margin-top="0.1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Rímskokatolícka Cirkev, Farnosť Zvolen–Západ</text:span></text:p>
        <text:p text:style-name="MP2"/>
      </style:header>
      <style:footer>
        <text:p text:style-name="MP2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6" meta:word-count="232" meta:character-count="2517" meta:non-whitespace-character-count="2110"/>
    <meta:generator>LibreOfficeDev/6.0.5.2$Linux_X86_64 LibreOffice_project/</meta:generator>
  </office:meta>
</office:document-meta>
</file>